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87d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a87d7" style:font-size-asian="12pt" style:font-name-complex="Arial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87d7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87d7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87d7"/>
    </style:style>
    <style:style style:name="T11" style:family="text">
      <style:text-properties fo:font-size="11pt" style:font-size-asian="11pt" style:font-name-complex="Verdana" style:font-size-complex="11pt"/>
    </style:style>
    <style:style style:name="T12" style:family="text">
      <style:text-properties fo:font-size="11pt" officeooo:rsid="00265e6c" style:font-size-asian="11pt" style:font-name-complex="Verdana" style:font-size-complex="11pt"/>
    </style:style>
    <style:style style:name="T13" style:family="text">
      <style:text-properties fo:font-size="11pt" officeooo:rsid="002b5eb3" style:font-size-asian="11pt" style:font-name-complex="Verdana" style:font-size-complex="11pt"/>
    </style:style>
    <style:style style:name="T14" style:family="text">
      <style:text-properties fo:font-size="11pt" officeooo:rsid="002f565d" style:font-size-asian="11pt" style:font-name-complex="Verdana" style:font-size-complex="11pt"/>
    </style:style>
    <style:style style:name="T15" style:family="text">
      <style:text-properties fo:font-size="11pt" officeooo:rsid="0032abbb" style:font-size-asian="11pt" style:font-name-complex="Verdana" style:font-size-complex="11pt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b5eb3" style:font-name-complex="Verdana"/>
    </style:style>
    <style:style style:name="T19" style:family="text">
      <style:text-properties officeooo:rsid="002f565d" style:font-name-complex="Verdana"/>
    </style:style>
    <style:style style:name="T20" style:family="text">
      <style:text-properties officeooo:rsid="0032abbb" style:font-name-complex="Verdana"/>
    </style:style>
    <style:style style:name="T21" style:family="text">
      <style:text-properties officeooo:rsid="000a87d7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4</text:span><text:span text:style-name="T5"> de </text:span><text:span text:style-name="T7">dic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<text:span text:style-name="T10">la Minuta </text:span>de Comunicación <text:span text:style-name="T2">(Expte</text:span><text:span text:style-name="T4">s</text:span><text:span text:style-name="T2">. N</text:span><text:span text:style-name="T4">ros. 32181 CD-FP-NEO-UCR y 32256 CD-FP-NEO-UCR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6">La Cámara de Diputados de la </text:span><text:span text:style-name="T21">p</text:span><text:span text:style-name="T16">rovincia </text:span><text:span text:style-name="T17">de Santa Fe vería con agrado que el</text:span><text:span text:style-name="T16"> Poder Ejecutivo, a través de</text:span><text:span text:style-name="T18">l organismo correspondiente, evalúe y gestione ante el Poder Ejecutivo Nacional o la Dirección Nacional de Vialidad la repavimentación total, señalización horizontal, pintura de las barandas de protección del “Viaducto Nicasio Oroño”, </text:span><text:span text:style-name="T19">y repavimentación total,</text:span><text:span text:style-name="T18"> arreglos de guardarrail, reposición de suelo en banquinas </text:span><text:span text:style-name="T19">de la</text:span><text:span text:style-name="T18"> Ruta Nacional Nº 168 </text:span><text:span text:style-name="T20">desde el Viaducto Nicasio Oroño</text:span><text:span text:style-name="T18"> hasta su intersección con la Ruta Provincial Nº 1, </text:span><text:span text:style-name="T19">ciudad de Santa Fe,</text:span><text:span text:style-name="T18"> departamento La Capital 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0:55:02.012032220</dc:date>
    <meta:print-date>2016-12-15T10:54:27.485552028</meta:print-date>
    <meta:editing-cycles>36</meta:editing-cycles>
    <meta:editing-duration>PT1H5M42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72" meta:character-count="1118" meta:non-whitespace-character-count="948"/>
  </office:meta>
</office:document-meta>
</file>